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G# D# Fm - Fm G# D# Bbm <text:s text:c="7"/>[Intro] (x2) Fm G# D# F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Fm F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G# D# Bbm Fm - G# D# Bbm (Bbm) - (Fm G# Bbm Bbm&gt;D#-F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G# D# Bbm Bbm-X - Fm) (x1~2) <text:s/>[Bridge] C# G# D# Fm</text:p>
      <text:p><text:s text:c="51"/>C# G# D# D#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Fm G#</text:p>
      <text:p>You'll a<text:span text:style-name="Measure_20__23_1">lw</text:span>ays have my love, our <text:span text:style-name="Measure_20__23_2">me</text:span>mory will live on <text:s text:c="2"/>D# <text:s/>Bbm</text:p>
      <text:p/>
      <text:p>[Chorus] (Bbm-X X X) ((Fm G# D# Fm x2) - (G# D# Bbm (Fm/Fm-X</text:p>
      <text:p><text:s text:c="7"/>[Accel] X X Fm-X X/Fm/Fm/Fm/G#-D# Fm-X X D#-F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5084745762711in" fo:page-width="9.5084745762711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